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B1D1FB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list-style-name="WW8Num1">
      <style:text-properties fo:font-size="14pt" style:font-size-asian="14pt" style:font-size-complex="14pt"/>
    </style:style>
    <style:style style:name="P5" style:family="paragraph" style:parent-style-name="Standard" style:list-style-name="WW8Num1"/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0pt" style:font-size-asian="10pt" style:font-size-complex="10pt" text:display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ableur pour vérifier une conjecture.<text:line-break/></text:p>
      <text:p text:style-name="P2">Etape 1</text:p>
      <text:p text:style-name="P3"/>
      <text:list text:style-name="WW8Num1">
        <text:list-item>
          <text:p text:style-name="P4">Choisis deux nombres plus petits que 10.</text:p>
        </text:list-item>
        <text:list-item>
          <text:p text:style-name="P4">Ecris ces deux nombres l’un en dessous de l’autre.</text:p>
        </text:list-item>
        <text:list-item>
          <text:p text:style-name="P4">Ecris en dessous la somme des deux précédents.</text:p>
        </text:list-item>
        <text:list-item>
          <text:p text:style-name="P4">Recommence l’étape 3 jusqu’à obtenir 10 nombres en tout.</text:p>
        </text:list-item>
        <text:list-item>
          <text:p text:style-name="P4">Calcule la somme de ces 10 nombres.</text:p>
        </text:list-item>
        <text:list-item>
          <text:p text:style-name="P5"><text:span text:style-name="T1">Multiplie le 7</text:span><text:span text:style-name="T2">ème</text:span><text:span text:style-name="T1"> <text:s/>nombre par 11.</text:span></text:p>
        </text:list-item>
      </text:list>
      <text:p text:style-name="P6"/>
      <text:p text:style-name="P7">Que remarques-tu ?</text:p>
      <text:p text:style-name="P8"/>
      <text:list text:style-name="WW8Num2">
        <text:list-item>
          <text:p text:style-name="P9">Est-ce que cela fonctionne quels que soient les deux nombres choisis ?<text:line-break/></text:p>
        </text:list-item>
      </text:list>
      <text:p text:style-name="P2">Etape 2</text:p>
      <text:p text:style-name="P6"/>
      <text:list text:style-name="WW8Num2">
        <text:list-item text:start-value="1">
          <text:p text:style-name="P9">Utilise le tableur pour vérifier cela pour beaucoup de paires de nombres de départ.</text:p>
        </text:list-item>
        <text:list-item>
          <text:p text:style-name="P9">Ecris toutes les paires qu’il faut vérifier pour pouvoir dire que c’est toujours vrai.</text:p>
        </text:list-item>
      </text:list>
      <text:p text:style-name="P10"/>
      <text:p text:style-name="P3"><text:span text:style-name="T3">Et à partir de la <text:s/>5</text:span><text:span text:style-name="T4">ème</text:span><text:span text:style-name="T3"> <text:s/>Etape 3 :<text:line-break/></text:span></text:p>
      <text:list text:style-name="WW8Num2">
        <text:list-item text:start-value="1">
          <text:p text:style-name="P9">Démontre ce résultat.</text:p>
        </text:list-item>
      </text:list>
      <text:p text:style-name="P10"/>
      <text:p text:style-name="P11"><text:bookmark-start text:name="_PictureBullets"/><draw:frame draw:style-name="fr1" draw:name="Image1" text:anchor-type="as-char" svg:width="0.397cm" svg:height="0.397cm" draw:z-index="0"><draw:image xlink:href="Pictures/100002000000000F0000000FB1D1FBD5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Le tableur pour vérifier une conjecture</dc:title>
    <meta:initial-creator>bernard</meta:initial-creator>
    <meta:creation-date>2004-11-09T10:59:00</meta:creation-date>
    <dc:date>2008-05-25T18:44:13</dc:date>
    <dc:language>fr-FR</dc:language>
    <meta:editing-cycles>4</meta:editing-cycles>
    <meta:editing-duration>PT35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10" meta:character-count="629"/>
  </office:meta>
</office:document-meta>
</file>